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nkastraat 53A 1094EC Amsterdam, Bankastraat 53B 1094EC Amsterdam, Bankastraat 53C 1094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en het uitvoeren van werkzaamheden aan interne schachten</text:p>
            <text:p text:style-name="common-al">Besluit: verleend</text:p>
            <text:p text:style-name="common-al">Besluit verzonden op: 08-07-2026</text:p>
            <text:p text:style-name="common-al">Zaakadres: Bankastraat 53A 1094EC Amsterdam, Bankastraat 53B 1094EC Amsterdam, Bankastraat 53C 1094EC Amsterdam</text:p>
            <text:p text:style-name="common-al">Zaaknummer: Z2026-017767</text:p>
            <text:p text:style-name="common-al">DSO-nummer: 20260421005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776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28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8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8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767</meta:user-defined>
    <meta:user-defined meta:name="DCTERMS.abstract">uitvoeren van funderingsherstel en het uitvoeren van werkzaamheden aan interne schach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nkastraat 53A 1094EC Amsterdam, Bankastraat 53B 1094EC Amsterdam, Bankastraat 53C 1094EC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284</meta:user-defined>
    <meta:user-defined meta:name="OVERHEIDop.GmbID/DC.identifier">gmb-2026-333284</meta:user-defined>
    <meta:user-defined meta:name="OVERHEIDop.versieInformatie"/>
  </office:meta>
</office:document-meta>
</file>