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BBQ Geerdinkserf Noord op 15 augustus 2026,tegenover Geerdinkerf 5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0148974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erdinkerf 52 7722AX Dalfsen, Geerdinkserf 52 7722AX Dalfsen</text:p>
            <text:p text:style-name="common-al">
            <text:span text:style-name="nadrukvet">Projectomschrijving:</text:span> het organiseren van BBQ Geerdinkserf Noord op 15 augustus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2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97472</meta:user-defined>
    <meta:user-defined meta:name="DCTERMS.abstract">het organiseren van BBQ Geerdinkserf Noord op 15 augustus 2026</meta:user-defined>
    <dc:language>nl</dc:language>
    <meta:user-defined meta:name="OVERHEIDop.locatietype/OVERHEIDop.gebiedsmarkering">Punt</meta:user-defined>
    <meta:user-defined meta:name="DC.title">Verleende evenementenvergunning, voor het organiseren van BBQ Geerdinkserf Noord op 15 augustus 2026,tegenover Geerdinkerf 52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82</meta:user-defined>
    <meta:user-defined meta:name="OVERHEIDop.GmbID/DC.identifier">gmb-2026-333282</meta:user-defined>
    <meta:user-defined meta:name="OVERHEIDop.versieInformatie"/>
  </office:meta>
</office:document-meta>
</file>