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AFWIJKEN VAN REGELS IN HET OMGEVINGSPLAN – THERESIALAAN 1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eresialaan 111 Vught, bouwen van een twee onder een kapwoning, Z26-308776.</text:p>
            <text:p text:style-name="common-al">De aanvraag is ontvangen op 9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2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AFWIJKEN VAN REGELS IN HET OMGEVINGSPLAN – THERESIALAAN 111 VUG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280</meta:user-defined>
    <meta:user-defined meta:name="OVERHEIDop.GmbID/DC.identifier">gmb-2026-333280</meta:user-defined>
    <meta:user-defined meta:name="OVERHEIDop.versieInformatie"/>
  </office:meta>
</office:document-meta>
</file>