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Jagersveld 11, 5405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aanvraag omgevingsvergunning ontvangen.</text:p>
            <text:p text:style-name="common-al">Het betreft een aanvraag op locatie Jagersveld 11, 5405BW Uden met omschrijving "realiseren van een energieopslagsysteem en 4 laadpalen voor eigen gebruik".</text:p>
            <text:p text:style-name="common-al">De zaak is geregistreerd onder nummer 56697-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32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6972026</meta:user-defined>
    <meta:user-defined meta:name="DCTERMS.abstract">realiseren van een energieopslagsysteem en 4 laadpalen voor eigen gebrui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Jagersveld 11, 5405BW Uden</meta:user-defined>
    <meta:user-defined meta:name="DCTERMS.W3CDTF/DCTERMS.available">2026-07-13</meta:user-defined>
    <meta:user-defined meta:name="DCTERMS.W3CDTF/OVERHEIDop.jaargang">2026</meta:user-defined>
    <meta:user-defined meta:name="OVERHEIDop.publicationIssue">333279</meta:user-defined>
    <meta:user-defined meta:name="OVERHEIDop.GmbID/DC.identifier">gmb-2026-333279</meta:user-defined>
    <meta:user-defined meta:name="OVERHEIDop.versieInformatie"/>
  </office:meta>
</office:document-meta>
</file>