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juli 2026 verleend parkeerplaats nabij Prins Bernhardlaan 1 te Delf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juli 2026</text:p>
            <text:p text:style-name="common-al">Omschrijving: het plaatsen van een container, bouwkeet, toiletunit en opslagruimte</text:p>
            <text:p text:style-name="common-al">Locatie: parkeerplaats nabij Prins Bernhardlaan 1 te Delfijl</text:p>
            <text:p text:style-name="common-al">Zaaknummer: Z2026-0000267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2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72</meta:user-defined>
    <meta:user-defined meta:name="DCTERMS.abstract">APV ontheffing: 9 juli 2026 verleend voor het plaatsen van een container, bouwkeet, toiletunit en opslagruimte op de locatie parkeerplaats nabij Prins Bernhardlaan 1 te Delfijl</meta:user-defined>
    <dc:language>nl</dc:language>
    <meta:user-defined meta:name="OVERHEIDop.locatietype/OVERHEIDop.gebiedsmarkering">Vlak</meta:user-defined>
    <meta:user-defined meta:name="DC.title">Kennisgeving besluit APV ontheffing: 9 juli 2026 verleend parkeerplaats nabij Prins Bernhardlaan 1 te Delfij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76</meta:user-defined>
    <meta:user-defined meta:name="OVERHEIDop.GmbID/DC.identifier">gmb-2026-333276</meta:user-defined>
    <meta:user-defined meta:name="OVERHEIDop.versieInformatie"/>
  </office:meta>
</office:document-meta>
</file>