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an Nijenrodeweg 138 108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Van Nijenrodeweg 138 1083EJ Amsterdam</text:p>
            <text:p text:style-name="common-al">Zaaknummer: Z2026-03023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023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7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3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an Nijenrodeweg 138 1083EJ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75</meta:user-defined>
    <meta:user-defined meta:name="OVERHEIDop.GmbID/DC.identifier">gmb-2026-333275</meta:user-defined>
    <meta:user-defined meta:name="OVERHEIDop.versieInformatie"/>
  </office:meta>
</office:document-meta>
</file>