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.J. Allanstraat 226 NA, 1551 RR Westzaan - het plaatsen van tijdelijke containers ten behoeve va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1603 - het plaatsen van tijdelijke containers ten behoeve van bouwwerkzaamheden - op de locatie J.J. Allanstraat 226 NA, 1551 RR te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Positief geweigerd</text:span></text:span></text:p>
              </text:list-item>
              <text:list-item text:style-override="id1-3-2-1-1-7-2">
                <text:number>•</text:number>
                <text:p text:style-name="al">Afwijken van regels in het omgevingsplan - <text:span text:style-name="nadrukvet"><text:span text:style-name="nadrukcur">Positief geweigerd</text:span></text:span></text:p>
              </text:list-item>
            </text:list>
            <text:p text:style-name="common-al">
            <text:span text:style-name="nadrukvet">
              <text:span text:style-name="nadrukcur"/>
            </text:span>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2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03</meta:user-defined>
    <dc:language>nl</dc:language>
    <meta:user-defined meta:name="DC.title">Besluit op aanvraag omgevingsvergunning - J.J. Allanstraat 226 NA, 1551 RR Westzaan - het plaatsen van tijdelijke containers ten behoeve van bouwwerkzaamheden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27</meta:user-defined>
    <meta:user-defined meta:name="OVERHEIDop.publicationIssue">333272</meta:user-defined>
    <meta:user-defined meta:name="OVERHEIDop.GmbID/DC.identifier">gmb-2026-333272</meta:user-defined>
    <meta:user-defined meta:name="OVERHEIDop.versieInformatie"/>
  </office:meta>
</office:document-meta>
</file>