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heeft de gemeente een melding weg of openbare plaats gebruiken ontvangen voor activiteiten waarvoor geen vergunningplicht geldt op het perceel Vlietskant 38, 4141 CM Leerdam. De melding is</text:p>
            <text:p text:style-name="common-al">geregistreerd onder zaaknummer MWOP-2026-011862. De melding betreft het plaatsen van een bouw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2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WOP-2026-011862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71</meta:user-defined>
    <meta:user-defined meta:name="OVERHEIDop.GmbID/DC.identifier">gmb-2026-333271</meta:user-defined>
    <meta:user-defined meta:name="OVERHEIDop.versieInformatie"/>
  </office:meta>
</office:document-meta>
</file>