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e Sorelline, Vrijstraat 48 561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0680 </text:p>
            <text:p text:style-name="common-al"> Omschrijving: horecabedrijf Le Sorell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48 5611AW Eindhoven</text:p>
              </text:list-item>
            </text:list>
            <text:p text:style-name="common-al"> Datum ontvangst: 22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2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680</meta:user-defined>
    <meta:user-defined meta:name="DCTERMS.abstract">horecabedrijf Le Sorelline</meta:user-defined>
    <dc:language>nl</dc:language>
    <meta:user-defined meta:name="OVERHEIDop.locatietype/OVERHEIDop.gebiedsmarkering">Punt</meta:user-defined>
    <meta:user-defined meta:name="DC.title">Ingekomen aanvraag: horecabedrijf Le Sorelline, Vrijstraat 48 5611AW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27</meta:user-defined>
    <meta:user-defined meta:name="OVERHEIDop.GmbID/DC.identifier">gmb-2026-33327</meta:user-defined>
    <meta:user-defined meta:name="OVERHEIDop.versieInformatie"/>
  </office:meta>
</office:document-meta>
</file>