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Jisteboerewei, Kootstertille (na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Jisteboerewei, Kootstertille (nabij</text:p>
            <text:p text:style-name="common-al">Zaaknummer: Z2026-001043</text:p>
            <text:p text:style-name="common-al">Zaakadres: Jisteboerewei, Kootstertille (nabij</text:p>
            <text:p text:style-name="common-al">Omschrijving: toepassen van grond of baggerspecie op of in de landbodem</text:p>
            <text:p text:style-name="common-al">Datum ontvangst: 06-07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32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1043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Jisteboerewei, Kootstertille (nabij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68</meta:user-defined>
    <meta:user-defined meta:name="OVERHEIDop.GmbID/DC.identifier">gmb-2026-333268</meta:user-defined>
    <meta:user-defined meta:name="OVERHEIDop.versieInformatie"/>
  </office:meta>
</office:document-meta>
</file>