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Intrekkingsbesluit van het Aanwijzingsbesluit inzamelmiddelen St. Annastraat te 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LUIS</text:p>
            <text:p text:style-name="al">Overwegende dat:</text:p>
            <text:list text:style-name="id1-3-2-2-1-4">
              <text:list-item text:style-override="id1-3-2-2-1-4-1">
                <text:number>•</text:number>
                <text:p text:style-name="al">artikel 10, lid 1 van de Afvalstoffenverordening 2020 van de gemeente Sluis voorziet in de aanwijzing via welke inzamelvoorziening de inzameling van een bepaalde categorie huishoudelijke afvalstoffen ten behoeve van de gebruiker van een perceel plaatsvindt;</text:p>
              </text:list-item>
              <text:list-item text:style-override="id1-3-2-2-1-4-2">
                <text:number>•</text:number>
                <text:p text:style-name="al">op 16 januari 2024 een locatie aangewezen werd voor inzamelmiddelen voor huishoudelijk afval afkomstig van hoogbouwcomplexen De Plataan en St. Annastraat 10 middels Aanwijzingsbesluit inzamelmiddelen St. Annastraat te Sluis;</text:p>
              </text:list-item>
              <text:list-item text:style-override="id1-3-2-2-1-4-3">
                <text:number>•</text:number>
                <text:p text:style-name="al">op 6 februari 2025 het grondstoffenbeleid 2025-2029 over huishoudelijk afval en huishoudelijke grondstoffen vastgesteld is;</text:p>
              </text:list-item>
              <text:list-item text:style-override="id1-3-2-2-1-4-4">
                <text:number>•</text:number>
                <text:p text:style-name="al">in het grondstoffenbeleid 2025-2029 staat dat ten behoeve van hoogbouwcomplexen in de kernen en in het kustgebied van de gemeente Sluis inzamelmiddelen in de openbare ruimte benodigd zijn;</text:p>
              </text:list-item>
              <text:list-item text:style-override="id1-3-2-2-1-4-5">
                <text:number>•</text:number>
                <text:p text:style-name="al">naar aanleiding van het grondstoffenbeleid 2025-2029 een masterplan ontwikkeld is om in beeld te brengen en overzicht te bewaren over waar wanneer welke inzamelmiddelen in de gemeente Sluis komen;</text:p>
              </text:list-item>
              <text:list-item text:style-override="id1-3-2-2-1-4-6">
                <text:number>•</text:number>
                <text:p text:style-name="al">ten behoeve van een efficiënte uitrol van bovengenoemd masterplan een nieuwe beoordeling van locatiecriteria en locatiemogelijkheden plaatsvindt;</text:p>
              </text:list-item>
              <text:list-item text:style-override="id1-3-2-2-1-4-7">
                <text:number>•</text:number>
                <text:p text:style-name="al">het vanaf 16 januari 2024 geldende Aanwijzingsbesluit inzamelmiddelen St. Annastraat te Sluis tot op heden niet geeffectueerd werd om inzamelmiddelen te plaatsen;</text:p>
              </text:list-item>
              <text:list-item text:style-override="id1-3-2-2-1-4-8">
                <text:number>•</text:number>
                <text:p text:style-name="al">het wenselijk is om het Aanwijzingsbesluit inzamelmiddelen St. Annastraat te Sluis van 16 januari 2024 vanwege voortschrijdend inzicht en veranderde omstandigheden in te trekken;</text:p>
              </text:list-item>
            </text:list>
            <text:p text:style-name="al"/>
            <text:p text:style-name="al">gelet op artikel 10, lid 1 van de Afvalstoffenverordening 2020 van de gemeente Sluis;</text:p>
            <text:p text:style-name="al"/>
            <text:p text:style-name="al">
            <text:span text:style-name="nadrukvet">BESLUIT</text:span>
          </text:p>
            <text:list text:style-name="id1-3-2-2-1-9">
              <text:list-item text:style-override="id1-3-2-2-1-9-1">
                <text:number>•</text:number>
                <text:p text:style-name="al">de locatie in de St. Annastraat in Sluis zoals beschreven in het Aanwijzingsbesluit inzamelmiddelen St. Annastraat te Sluis van 16 januari 2024 niet aan te wijzen als locatie voor het plaatsen van inzamelmiddelen voor huishoudelijk afval en huishoudelijke grondstoffen.</text:p>
              </text:list-item>
              <text:list-item text:style-override="id1-3-2-2-1-9-2">
                <text:number>•</text:number>
                <text:p text:style-name="al">het Aanwijzingsbesluit inzamelmiddelen St. Annastraat te Sluis in te trekken.</text:p>
              </text:list-item>
              <text:list-item text:style-override="id1-3-2-2-1-9-3">
                <text:number/>
                <text:p text:style-name="al"/>
              </text:list-item>
            </text:list>
            <text:p text:style-name="al">
            <text:span text:style-name="nadrukvet">BEZWAAR</text:span>
          </text:p>
            <text:p text:style-name="al">Bent u het niet eens met dit besluit? Dan kunt u een brief met uw bezwaar indienen bij het college. Stuur uw bezwaarschrift binnen 6 weken na de datum bekendmaking van het besluit per e-mail naar info@gemeentesluis.nl of per post naar:</text:p>
            <text:p text:style-name="al">Het college van Sluis</text:p>
            <text:p text:style-name="al">Postbus 27</text:p>
            <text:p text:style-name="al">4500 AA Oostburg</text:p>
            <text:p text:style-name="al">Vermeld in uw bezwaarschrift:</text:p>
            <text:list text:style-name="id1-3-2-2-1-16">
              <text:list-item text:style-override="id1-3-2-2-1-16-1">
                <text:number>•</text:number>
                <text:p text:style-name="al">Naam en adres;</text:p>
              </text:list-item>
              <text:list-item text:style-override="id1-3-2-2-1-16-2">
                <text:number>•</text:number>
                <text:p text:style-name="al">De datum en handtekening;</text:p>
              </text:list-item>
              <text:list-item text:style-override="id1-3-2-2-1-16-3">
                <text:number>•</text:number>
                <text:p text:style-name="al">Een duidelijke omschrijving van het besluit waartegen u bezwaar maakt. Stuur een kopie van het besluit mee en noem het kenmerk;</text:p>
              </text:list-item>
              <text:list-item text:style-override="id1-3-2-2-1-16-4">
                <text:number>•</text:number>
                <text:p text:style-name="al">De reden(en) van uw bezwaar;</text:p>
              </text:list-item>
              <text:list-item text:style-override="id1-3-2-2-1-16-5">
                <text:number>•</text:number>
                <text:p text:style-name="al">Eventueel uw telefoonnummer en e-mailadres.</text:p>
              </text:list-item>
            </text:list>
            <text:p text:style-name="al">Laat u iemand anders namens u een bezwaarschrift indienen? Stuur dan een schriftelijke en ondertekende verklaring (volmacht) mee waaruit blijkt dat die persoon namens u het bezwaarschrift mag indienen.</text:p>
            <text:p text:style-name="al"/>
            <text:p text:style-name="al">
            <text:span text:style-name="nadrukvet">Voorlopige voorziening</text:span>
          </text:p>
            <text:p text:style-name="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text:p>
            <text:p text:style-name="al">De Rechtbank Zeeland-West-Brabant</text:p>
            <text:p text:style-name="al">Team Bestuursrecht</text:p>
            <text:p text:style-name="al">Postbus 90006</text:p>
            <text:p text:style-name="al">4800 PA Breda</text:p>
            <text:p text:style-name="al">Het verzoekschrift kunt u ook digitaal indienen bij de Rechtbank via www.rechtspraak.nl. U heeft daarvoor uw elektronische handtekening nodig (DIGID).</text:p>
          </text:section>
        </text:section>
        <text:section text:name="regeling-sluiting_id1-3-2-3" text:style-name="regeling-sluiting">
          <text:section text:name="ondertekening_id1-3-2-3-1">
            <text:p><text:span text:style-name="functie"/></text:p>
            <text:p><text:span text:style-name="functie">Oostburg, 27 januari 2026</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32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DC.source">https://lokaleregelgeving.overheid.nl/CVDR675155</meta:user-defined>
    <dc:language>nl</dc:language>
    <meta:user-defined meta:name="OVERHEIDop.locatietype/OVERHEIDop.gebiedsmarkering">Weg</meta:user-defined>
    <meta:user-defined meta:name="DC.title">Intrekkingsbesluit van het Aanwijzingsbesluit inzamelmiddelen St. Annastraat te Sluis</meta:user-defined>
    <meta:user-defined meta:name="DCTERMS.W3CDTF/DCTERMS.available">2026-07-13</meta:user-defined>
    <meta:user-defined meta:name="DCTERMS.W3CDTF/OVERHEIDop.jaargang">2026</meta:user-defined>
    <meta:user-defined meta:name="OVERHEIDop.publicationIssue">333267</meta:user-defined>
    <meta:user-defined meta:name="OVERHEIDop.GmbID/DC.identifier">gmb-2026-333267</meta:user-defined>
    <meta:user-defined meta:name="OVERHEIDop.versieInformatie"/>
  </office:meta>
</office:document-meta>
</file>