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mantelzorgwoning aan Hemelrijksestraat 14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6 een omgevingsvergunning verleend. De gemeente geeft hiermee toestemming voor het realiseren van een mantelzorgwoning aan Hemelrijksestraat 14 5513AL Wintelre. Het kenmerk van de gemeente voor deze zaak is 07708741.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2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741</meta:user-defined>
    <meta:user-defined meta:name="DCTERMS.abstract">realiseren van een mantelzorgwoning</meta:user-defined>
    <dc:language>nl</dc:language>
    <meta:user-defined meta:name="OVERHEIDop.locatietype/OVERHEIDop.gebiedsmarkering">Vlak</meta:user-defined>
    <meta:user-defined meta:name="DC.title">Vergunning voor het realiseren van een mantelzorgwoning aan Hemelrijksestraat 14 5513AL Wintelre</meta:user-defined>
    <meta:user-defined meta:name="DCTERMS.W3CDTF/DCTERMS.available">2026-07-13</meta:user-defined>
    <meta:user-defined meta:name="DCTERMS.W3CDTF/OVERHEIDop.jaargang">2026</meta:user-defined>
    <meta:user-defined meta:name="OVERHEIDop.publicationIssue">333260</meta:user-defined>
    <meta:user-defined meta:name="OVERHEIDop.GmbID/DC.identifier">gmb-2026-333260</meta:user-defined>
    <meta:user-defined meta:name="OVERHEIDop.versieInformatie"/>
  </office:meta>
</office:document-meta>
</file>