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rieten dak aan de Langhústerdyk 1, 9057 RJ Jelsum (OV-2026-0385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rieten dak aan de Langhústerdyk 1, 9057 RJ Jelsum. Bij ons geregistreerd onder kenmerk: OV-2026-0385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6. De gemeente Leeuwarden neemt daarover waarschijnlijk voor 03-09-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2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592</meta:user-defined>
    <dc:language>nl</dc:language>
    <meta:user-defined meta:name="OVERHEIDop.locatietype/OVERHEIDop.gebiedsmarkering">Punt</meta:user-defined>
    <meta:user-defined meta:name="DC.title">Aanvraag omgevingsvergunning voor het vervangen van het rieten dak aan de Langhústerdyk 1, 9057 RJ Jelsum (OV-2026-038592)</meta:user-defined>
    <meta:user-defined meta:name="DCTERMS.W3CDTF/DCTERMS.available">2026-07-13</meta:user-defined>
    <meta:user-defined meta:name="DCTERMS.W3CDTF/OVERHEIDop.jaargang">2026</meta:user-defined>
    <meta:user-defined meta:name="OVERHEIDop.publicationIssue">333254</meta:user-defined>
    <meta:user-defined meta:name="OVERHEIDop.GmbID/DC.identifier">gmb-2026-333254</meta:user-defined>
    <meta:user-defined meta:name="OVERHEIDop.versieInformatie"/>
  </office:meta>
</office:document-meta>
</file>