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Hoofdstraat 45, 6281 B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 juli 2026 met zaaknummer Z2026-00000394 voor het toevoegen van logiesfunctie in bestaand pand op de locatie Hoofdstraat 45, 6281 BB Mechelen. De aanvraag is <text:span text:style-name="nadrukvet">ingetrokken </text:span>op 8 jul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32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4</meta:user-defined>
    <meta:user-defined meta:name="DCTERMS.abstract">Betreft: ingetrokken aanvraag op de locatie Hoofdstraat 45, 6281 BB Mechelen</meta:user-defined>
    <dc:language>nl</dc:language>
    <meta:user-defined meta:name="OVERHEIDop.locatietype/OVERHEIDop.gebiedsmarkering">Vlak</meta:user-defined>
    <meta:user-defined meta:name="DC.title">Kennisgeving ingetrokken aanvraag omgevingsvergunning, Hoofdstraat 45, 6281 BB Mechel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50</meta:user-defined>
    <meta:user-defined meta:name="OVERHEIDop.GmbID/DC.identifier">gmb-2026-333250</meta:user-defined>
    <meta:user-defined meta:name="OVERHEIDop.versieInformatie"/>
  </office:meta>
</office:document-meta>
</file>