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nokverhoging, Tesselschadestraat 20 7412NC Deventer, [Deventer A 5475] Deventer A 5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Tesselschadestraat 20 7412NC Deventer, [Deventer A 5475] Deventer A 5475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6-00000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12</meta:user-defined>
    <meta:user-defined meta:name="DCTERMS.abstract">het plaatsen van een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nokverhoging, Tesselschadestraat 20 7412NC Deventer, [Deventer A 5475] Deventer A 547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25</meta:user-defined>
    <meta:user-defined meta:name="OVERHEIDop.GmbID/DC.identifier">gmb-2026-33325</meta:user-defined>
    <meta:user-defined meta:name="OVERHEIDop.versieInformatie"/>
  </office:meta>
</office:document-meta>
</file>