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enwijkerweg 76, 8471LC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besloten om de beslistermijn voor de aanvraag met zaaknummer Z2026-00003688 voor een Omgevingsvergunning op de locatie Steenwijkerweg 76, 8471LC Wolvega te verlengen voor een periode van maximaal 6 weken. De aanvraag betreft:</text:p>
            <text:p text:style-name="common-al">vernieuwen gevlucht en bovenas molen  en bevat de volgende activiteit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324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4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4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68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Steenwijkerweg 76, 8471LC Wolvega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48</meta:user-defined>
    <meta:user-defined meta:name="OVERHEIDop.GmbID/DC.identifier">gmb-2026-333248</meta:user-defined>
    <meta:user-defined meta:name="OVERHEIDop.versieInformatie"/>
  </office:meta>
</office:document-meta>
</file>