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en uitbreiden bovenbouw ligboxenstal, Gein-Noord 29, 1391G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juli 2026 een omgevingsvergunning met zaaknummer Z2026-000610 verleend. De gemeente geeft hiermee toestemming voor het renoveren en uitbreiden bovenbouw ligboxenstal op locatie Gein-Noord 29, 1391GZ Abcoude.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of team Vinkeveense Plassen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2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10</meta:user-defined>
    <meta:user-defined meta:name="DCTERMS.abstract">Betreft:  Besluit op locatie Gein-Noord 29, 1391GZ Abcoude</meta:user-defined>
    <dc:language>nl</dc:language>
    <meta:user-defined meta:name="OVERHEIDop.locatietype/OVERHEIDop.gebiedsmarkering">Vlak</meta:user-defined>
    <meta:user-defined meta:name="DC.title">Kennisgeving VERLEENDE omgevingsvergunning voor het renoveren en uitbreiden bovenbouw ligboxenstal, Gein-Noord 29, 1391GZ Abcoude</meta:user-defined>
    <meta:user-defined meta:name="DCTERMS.W3CDTF/DCTERMS.available">2026-07-13</meta:user-defined>
    <meta:user-defined meta:name="DCTERMS.W3CDTF/OVERHEIDop.jaargang">2026</meta:user-defined>
    <meta:user-defined meta:name="OVERHEIDop.publicationIssue">333247</meta:user-defined>
    <meta:user-defined meta:name="OVERHEIDop.GmbID/DC.identifier">gmb-2026-333247</meta:user-defined>
    <meta:user-defined meta:name="OVERHEIDop.versieInformatie"/>
  </office:meta>
</office:document-meta>
</file>