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zone op het Sportcomplex Schenkel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Op het Sportcomplex Schenkeldijk wordt op veel plekken geparkeerd. </text:p>
            <text:p text:style-name="common-al">Dit belemmert de doorgang voor de nood- en hulpdiensten bij calamiteiten. </text:p>
            <text:p text:style-name="common-al">Om de bereikbaarheid voor de nood- en hulpdiensten op het Sportcomplex Schenkeldijk te waarborgen is het wenselijk een parkeerverbodzone in te stellen binnen het gebied. Alle overige aanwezige parkeerverboden komen hierdoor te vervallen. Dit besluit komt de leefbaarheid en veiligheid binnen het Sportcomplex Schenkeldijk ten goed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span text:style-name="nadrukvet">Besluit het college van burgemeester en wethouders van Dordrecht</text:span>:</text:p>
            <text:p text:style-name="common-al"/>
            <text:p text:style-name="common-al">- een parkeerverbodzone in te stellen op het Sportcomplex Schenkeldijk door het plaatsen van borden E1zb/E1ze van bijlage 1 van het RVV 1990 aan de noordelijke en zuidelijke entrees van het gebied; </text:p>
            <text:p text:style-name="common-al">- de aan de noordelijke zijde van Sportcomplex Schenkeldijk aanwezige borden E4 te verwijderen. </text:p>
            <text:p text:style-name="common-al"/>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text:p>
            <text:p text:style-name="common-al"/>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zone  - Sportcomplex Schenkel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9218 </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Instellen van een parkeerverbodzone op het Sportcomplex Schenkeldijk</meta:user-defined>
    <meta:user-defined meta:name="DCTERMS.W3CDTF/DCTERMS.available">2026-07-15</meta:user-defined>
    <meta:user-defined meta:name="DCTERMS.W3CDTF/OVERHEIDop.jaargang">2026</meta:user-defined>
    <meta:user-defined meta:name="OVERHEIDop.publicationIssue">333245</meta:user-defined>
    <meta:user-defined meta:name="OVERHEIDop.GmbID/DC.identifier">gmb-2026-333245</meta:user-defined>
    <meta:user-defined meta:name="OVERHEIDop.versieInformatie"/>
  </office:meta>
</office:document-meta>
</file>