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geschroefde asbesthoudende platen met hechtgebonden vezels, niet zijnde dakleien - Jerolimodreef 1, 3813 W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geschroefde asbesthoudende platen met hechtgebonden vezels, niet zijnde dakleien op het perceel Jerolimodreef 1, 3813 WS Amersfoort</text:span>
          </text:p>
            <text:p text:style-name="common-al">De Gemeente Amersfoort heeft op 17-01-2026 een sloopmelding ontvangen voor het verwijderen van geschroefde asbesthoudende platen met hechtgebonden vezels, niet zijnde dakleien op het perceel Jerolimodreef 1, 3813 WS Amersfoort, met kenmerk CLZ-00032297<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22-01-2026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32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32297</meta:user-defined>
    <dc:language>nl</dc:language>
    <meta:user-defined meta:name="OVERHEIDop.locatietype/OVERHEIDop.gebiedsmarkering">Punt</meta:user-defined>
    <meta:user-defined meta:name="DC.title">geaccepteerde sloopmelding  - het verwijderen van geschroefde asbesthoudende platen met hechtgebonden vezels, niet zijnde dakleien - Jerolimodreef 1, 3813 WS Amersfoort</meta:user-defined>
    <meta:user-defined meta:name="DCTERMS.W3CDTF/DCTERMS.available">2026-01-26</meta:user-defined>
    <meta:user-defined meta:name="DCTERMS.W3CDTF/OVERHEIDop.jaargang">2026</meta:user-defined>
    <meta:user-defined meta:name="OVERHEIDop.publicationIssue">33324</meta:user-defined>
    <meta:user-defined meta:name="OVERHEIDop.GmbID/DC.identifier">gmb-2026-33324</meta:user-defined>
    <meta:user-defined meta:name="OVERHEIDop.versieInformatie"/>
  </office:meta>
</office:document-meta>
</file>