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K-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bben wij een melding ontvangen van VK-Garage gelegen aan Hulsterweg 135c in Kuitaart.</text:p>
            <text:p text:style-name="common-al">Het gaat om een melding in het kader van het Besluit activiteiten leefomgeving (Bal), over het mechanisch en thermisch bewerken van metal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last-al">De melding is geregistreerd onder nummer Z2026-000056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323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3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3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VK-Garag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239</meta:user-defined>
    <meta:user-defined meta:name="OVERHEIDop.GmbID/DC.identifier">gmb-2026-333239</meta:user-defined>
    <meta:user-defined meta:name="OVERHEIDop.versieInformatie"/>
  </office:meta>
</office:document-meta>
</file>