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het achterhuis tot woning, Oude Rijksweg 398b 7954DW Rouveen, Staphorst AN 1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6</text:p>
            <text:p text:style-name="common-al">
            <text:span text:style-name="nadrukvet">Locatie:</text:span> Oude Rijksweg 398b 7954DW Rouveen, Staphorst AN 1315</text:p>
            <text:p text:style-name="common-al">
            <text:span text:style-name="nadrukvet">Zaakomschrijving:</text:span> Het verbouwen van het achterhuis tot woning</text:p>
            <text:p text:style-name="common-al">
            <text:span text:style-name="nadrukvet">Zaaknummer:</text:span> Z/STH26/0620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20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20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323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3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3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/STH26/062074</meta:user-defined>
    <meta:user-defined meta:name="DCTERMS.abstract">Het verbouwen van het achterhuis tot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van het achterhuis tot woning, Oude Rijksweg 398b 7954DW Rouveen, Staphorst AN 1315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234</meta:user-defined>
    <meta:user-defined meta:name="OVERHEIDop.GmbID/DC.identifier">gmb-2026-333234</meta:user-defined>
    <meta:user-defined meta:name="OVERHEIDop.versieInformatie"/>
  </office:meta>
</office:document-meta>
</file>