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Jannewekken 2, 4301HH Zierikzee    - het schilderen van de buitengevel en het vervangen van glas in enkele kozij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childeren van de buitengevel en het vervangen van glas in enkele kozijnenZaaknummer: 171786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323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3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816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Jannewekken 2, 4301HH Zierikzee    - het schilderen van de buitengevel en het vervangen van glas in enkele kozijnenAanvraa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33</meta:user-defined>
    <meta:user-defined meta:name="OVERHEIDop.GmbID/DC.identifier">gmb-2026-333233</meta:user-defined>
    <meta:user-defined meta:name="OVERHEIDop.versieInformatie"/>
  </office:meta>
</office:document-meta>
</file>