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62-3 105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rgruimte op zolderverdieping omzetten naar wonen en verplaatsen toegangsdeur</text:p>
            <text:p text:style-name="common-al">Zaakadres: Nassaukade 362-3 1054AB Amsterdam</text:p>
            <text:p text:style-name="common-al">Datum ontvangst: 05-06-2026</text:p>
            <text:p text:style-name="common-al">Zaaknummer: Z2026-024545</text:p>
            <text:p text:style-name="common-al">DSO-nummer: 2026060500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3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45</meta:user-defined>
    <meta:user-defined meta:name="DCTERMS.abstract">bergruimte op zolderverdieping omzetten naar wonen en verplaatsen toegangs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62-3 1054AB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2</meta:user-defined>
    <meta:user-defined meta:name="OVERHEIDop.GmbID/DC.identifier">gmb-2026-333232</meta:user-defined>
    <meta:user-defined meta:name="OVERHEIDop.versieInformatie"/>
  </office:meta>
</office:document-meta>
</file>