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31, 8316PR Marknesse: het realiseren van een onderzoek- en productielocatie van raketvoortst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aanvraag om Omgevingsvergunning binnen gekomen voor deze locatie. De aanvraag is geregistreerd onder zaaknummer Z2026-0000243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323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436</meta:user-defined>
    <meta:user-defined meta:name="DCTERMS.abstract">Voorsterweg 31, 8316PR Marknesse: het realiseren van een onderzoek- en productielocatie van raketvoortst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sterweg 31, 8316PR Marknesse: het realiseren van een onderzoek- en productielocatie van raketvoortstuw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31</meta:user-defined>
    <meta:user-defined meta:name="OVERHEIDop.GmbID/DC.identifier">gmb-2026-333231</meta:user-defined>
    <meta:user-defined meta:name="OVERHEIDop.versieInformatie"/>
  </office:meta>
</office:document-meta>
</file>