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Agostraat 38, 46 en 76 en Molen A Laan 23, Ter Apel, isoleren daken, datum: 13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32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: Agostraat 38, 46 en 76 en Molen A Laan 23, Ter Apel, isoleren daken, datum: 13 april 2026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0</meta:user-defined>
    <meta:user-defined meta:name="OVERHEIDop.GmbID/DC.identifier">gmb-2026-333230</meta:user-defined>
    <meta:user-defined meta:name="OVERHEIDop.versieInformatie"/>
  </office:meta>
</office:document-meta>
</file>