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Caspar Sprokelstraat 4, 6461E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mei 2026 een aanvraag om een omgevingsvergunning voor het kappen van een boom op de locatie Caspar Sprokelstraat 4, 6461EA Kerkrade - Aanvraag boom kappen of houtopstand vell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32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52</meta:user-defined>
    <meta:user-defined meta:name="DCTERMS.abstract">Betreft: Beschikking verlenging beslistermijn op locatie Caspar Sprokelstraat 4, 6461EA Kerkrade</meta:user-defined>
    <dc:language>nl</dc:language>
    <meta:user-defined meta:name="OVERHEIDop.locatietype/OVERHEIDop.gebiedsmarkering">Vlak</meta:user-defined>
    <meta:user-defined meta:name="DC.title">Verlengen beslistermijn Caspar Sprokelstraat 4, 6461EA Kerkra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29</meta:user-defined>
    <meta:user-defined meta:name="OVERHEIDop.GmbID/DC.identifier">gmb-2026-333229</meta:user-defined>
    <meta:user-defined meta:name="OVERHEIDop.versieInformatie"/>
  </office:meta>
</office:document-meta>
</file>