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het organiseren van een schuttersfeest +optocht op 29-08 en 30-08-2026 Buggenum, Holstraat 64, 6082 BD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organiseren van een schuttersfeest + optocht op 29-08 en 30-08-2026 Buggenum op locatie Holstraat 64, 6082 BD Buggenum.</text:p>
            <text:p text:style-name="common-al">• 29 augustus 2026 van 09:00 uur tot 02:00 uur;</text:p>
            <text:p text:style-name="common-al">• 30 augustus 2026 van 11:00 uur tot 00:00 uur</text:p>
            <text:p text:style-name="common-al">De evenementenvergunning is geregistreerd onder zaaknummer Z2026-00000668 voor de volgende activiteit(en):</text:p>
            <text:list text:style-name="id1-3-2-1-1-5">
              <text:list-item text:style-override="id1-3-2-1-1-5-1">
                <text:number>•</text:number>
                <text:p text:style-name="al">Leudal Evenement</text:p>
              </text:list-item>
              <text:list-item text:style-override="id1-3-2-1-1-5-2">
                <text:number>•</text:number>
                <text:p text:style-name="al">ontheffing alcoholvergunning artikel 35</text:p>
              </text:list-item>
              <text:list-item text:style-override="id1-3-2-1-1-5-3">
                <text:number>•</text:number>
                <text:p text:style-name="al">optochtvergunning</text:p>
              </text:list-item>
            </text:list>
            <text:p text:style-name="common-al">Het besluit is op 8 jul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3322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2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2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68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het organiseren van een schuttersfeest +optocht op 29-08 en 30-08-2026 Buggenum, Holstraat 64, 6082 BD Buggenu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226</meta:user-defined>
    <meta:user-defined meta:name="OVERHEIDop.GmbID/DC.identifier">gmb-2026-333226</meta:user-defined>
    <meta:user-defined meta:name="OVERHEIDop.versieInformatie"/>
  </office:meta>
</office:document-meta>
</file>