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Kotterstraat ter hoogte van huisnummer 4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verleden is een gereserveerde gehandicaptenparkeerplaats aangewezen op de Kotterstraat ter hoogte van huisnummer 4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in het verleden aangewezen is op de Kotterstraat ter hoogte van huisnummer 43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Kot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8887</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Kotterstraat ter hoogte van huisnummer 43</meta:user-defined>
    <meta:user-defined meta:name="DCTERMS.W3CDTF/DCTERMS.available">2026-07-15</meta:user-defined>
    <meta:user-defined meta:name="DCTERMS.W3CDTF/OVERHEIDop.jaargang">2026</meta:user-defined>
    <meta:user-defined meta:name="OVERHEIDop.publicationIssue">333225</meta:user-defined>
    <meta:user-defined meta:name="OVERHEIDop.GmbID/DC.identifier">gmb-2026-333225</meta:user-defined>
    <meta:user-defined meta:name="OVERHEIDop.versieInformatie"/>
  </office:meta>
</office:document-meta>
</file>