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e Kooistrahof 100 1106W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achtertuin van de woning</text:p>
            <text:p text:style-name="common-al">Zaakadres: Anne Kooistrahof 100 1106WH Amsterdam</text:p>
            <text:p text:style-name="common-al">Datum ontvangst: 25-05-2026</text:p>
            <text:p text:style-name="common-al">Zaaknummer: Z2026-022620</text:p>
            <text:p text:style-name="common-al">DSO-nummer: 20260525000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22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2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2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2620</meta:user-defined>
    <meta:user-defined meta:name="DCTERMS.abstract">kappen van een boom in de achtertui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nne Kooistrahof 100 1106WH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224</meta:user-defined>
    <meta:user-defined meta:name="OVERHEIDop.GmbID/DC.identifier">gmb-2026-333224</meta:user-defined>
    <meta:user-defined meta:name="OVERHEIDop.versieInformatie"/>
  </office:meta>
</office:document-meta>
</file>