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ontheffing verleend op het verbod om een omroepinstallatie danwel apparatuur voor (live)muziek te gebruiken – in de bebouwde kom van Oldebroek – op 16 september 2026 van 08.00 tot 22.00 uur – </text:p>
            <text:p text:style-name="common-al">Zaaknummer 527786 – Verzenddatum 8 juli 2026</text:p>
            <text:p text:style-name="common-al">Heeft u vragen over deze ontheff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321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1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1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Verleende geluidsontheffin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219</meta:user-defined>
    <meta:user-defined meta:name="OVERHEIDop.GmbID/DC.identifier">gmb-2026-333219</meta:user-defined>
    <meta:user-defined meta:name="OVERHEIDop.versieInformatie"/>
  </office:meta>
</office:document-meta>
</file>