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landschapselementen (singels) en een natuurpoel (legalisatie), Renbaan 4, 7214PL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juli 2026 de volgende aanvraag voor een Omgevingsvergunning hebben ontvangen:</text:p>
            <text:p text:style-name="common-al">Renbaan 4, 7214PL Epse, het aanleggen van landschapselementen (singels) en een natuurpoel (legalisatie), Z2026-0104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321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21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21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1040</meta:user-defined>
    <meta:user-defined meta:name="DCTERMS.abstract">Z2026-01040 Renbaan 4, 7214PL Epse</meta:user-defined>
    <dc:language>nl</dc:language>
    <meta:user-defined meta:name="OVERHEIDop.locatietype/OVERHEIDop.gebiedsmarkering">Vlak</meta:user-defined>
    <meta:user-defined meta:name="DC.title">Aanvraag Omgevingsvergunning voor het aanleggen van landschapselementen (singels) en een natuurpoel (legalisatie), Renbaan 4, 7214PL Epse</meta:user-defined>
    <meta:user-defined meta:name="DCTERMS.W3CDTF/DCTERMS.available">2026-07-22</meta:user-defined>
    <meta:user-defined meta:name="DCTERMS.W3CDTF/OVERHEIDop.jaargang">2026</meta:user-defined>
    <meta:user-defined meta:name="OVERHEIDop.publicationIssue">333218</meta:user-defined>
    <meta:user-defined meta:name="OVERHEIDop.GmbID/DC.identifier">gmb-2026-333218</meta:user-defined>
    <meta:user-defined meta:name="OVERHEIDop.versieInformatie"/>
  </office:meta>
</office:document-meta>
</file>