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Activiteitenbesluit milieubeheer / melding Besluit mobiel breken bouw- en puinafval / meldin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gelet op artikel 10.20 van het Omgevingsbesluit, maken bekend dat zij de volgende melding(en) in het kader van het Besluit bouwwerken leefomgeving hebben ontvangen. De publicatie van de melding heeft enkel een informatief karakter. De stukken kunnen op afspraak worden ingezien. Stuur een mail naar <text:a xlink:href="mailto:gemeente@woensdrecht.nl" xlink:type="simple">gemeente@woensdrecht.nl</text:a> voor het maken van een afspraak.</text:p>
            <text:p text:style-name="common-al"/>
            <text:p text:style-name="common-al">Locatie: Aanwas 2, 4641 JH te Ossendrecht</text:p>
            <text:p text:style-name="common-al">Omschrijving: De puinbreker zal in werking zijn in de periode week 29 tot en met week 41 van 2026, voor naar verwachting hoogstens 3 dagen</text:p>
            <text:p text:style-name="common-al">Ontvangen: 12 juni 2026</text:p>
            <text:p text:style-name="common-al"/>
            <text:p text:style-name="last-al">
            <text:span text:style-name="nadrukcur">Hoogerheide, 15 jul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332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Woensdrecht</meta:user-defined>
    <meta:user-defined meta:name="OVERHEIDop.Rubriek/DC.type">omgevingsmeld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Binnengekomen melding Activiteitenbesluit milieubeheer / melding Besluit mobiel breken bouw- en puinafval / melding gesloten bodemenergiesysteem</meta:user-defined>
    <meta:user-defined meta:name="DCTERMS.W3CDTF/DCTERMS.available">2026-07-15</meta:user-defined>
    <meta:user-defined meta:name="DCTERMS.W3CDTF/OVERHEIDop.jaargang">2026</meta:user-defined>
    <meta:user-defined meta:name="OVERHEIDop.publicationIssue">333217</meta:user-defined>
    <meta:user-defined meta:name="OVERHEIDop.GmbID/DC.identifier">gmb-2026-333217</meta:user-defined>
    <meta:user-defined meta:name="OVERHEIDop.versieInformatie"/>
  </office:meta>
</office:document-meta>
</file>