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78, 8471LC Wolvega</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op de locatie Steenwijkerweg 78, 8471LC Wolvega. De aanvraag is geregistreerd onder zaaknummer Z2026-00004466. De aanvraag betreft:</text:p>
            <text:p text:style-name="common-al">uitbreiden woonbestemming molenaarshui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32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66</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78, 8471LC Wolvega</meta:user-defined>
    <meta:user-defined meta:name="DCTERMS.W3CDTF/DCTERMS.available">2026-07-13</meta:user-defined>
    <meta:user-defined meta:name="DCTERMS.W3CDTF/OVERHEIDop.jaargang">2026</meta:user-defined>
    <meta:user-defined meta:name="OVERHEIDop.publicationIssue">333216</meta:user-defined>
    <meta:user-defined meta:name="OVERHEIDop.GmbID/DC.identifier">gmb-2026-333216</meta:user-defined>
    <meta:user-defined meta:name="OVERHEIDop.versieInformatie"/>
  </office:meta>
</office:document-meta>
</file>