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extra woonruimte, het wijzigen van bedrijfswoning naar woning en het wijzigen van de bedrijfsvoering (LBV), Marledijk 33 8198KP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Marledijk 33 8198KP Marle</text:p>
            <text:p text:style-name="common-al">
            <text:span text:style-name="nadrukvet">Zaakomschrijving:</text:span> het realiseren van een extra woonruimte, het wijzigen van bedrijfswoning naar woning en het wijzigen van de bedrijfsvoering (LBV)</text:p>
            <text:p text:style-name="common-al">
            <text:span text:style-name="nadrukvet">Zaaknummer:</text:span> 1773ESUITE324522026</text:p>
            <text:p text:style-name="common-al">
            <text:span text:style-name="nadrukvet">Activiteiten:</text:span>
          </text:p>
            <text:p text:style-name="common-al">Afwijken van regels in het omgevingspla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45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45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321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24522026</meta:user-defined>
    <meta:user-defined meta:name="DCTERMS.abstract">het realiseren van een extra woonruimte, het wijzigen van bedrijfswoning naar woning en het wijzigen van de bedrijfsvoering (LBV)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extra woonruimte, het wijzigen van bedrijfswoning naar woning en het wijzigen van de bedrijfsvoering (LBV), Marledijk 33 8198KP Marl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10</meta:user-defined>
    <meta:user-defined meta:name="OVERHEIDop.GmbID/DC.identifier">gmb-2026-333210</meta:user-defined>
    <meta:user-defined meta:name="OVERHEIDop.versieInformatie"/>
  </office:meta>
</office:document-meta>
</file>