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TWEEDE incidentele festiviteit opnamedag Hart voor Muziek op 13 september 2026 aan Oude Grintweg 90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7-2026 een melding afgehandeld. De gemeente geeft hiermee aan dat voor een TWEEDE incidentele festiviteit opnamedag Hart voor Muziek op 13 september 2026 aan Oude Grintweg 90 5688MB Oirschot geen vergunningplicht geldt. Het kenmerk van de gemeente voor deze zaak is 08238155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320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0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0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81551</meta:user-defined>
    <meta:user-defined meta:name="DCTERMS.abstract">TWEEDE incidentele festiviteit opnamedag Hart voor Muziek op 13 september 2026</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Melding voor een TWEEDE incidentele festiviteit opnamedag Hart voor Muziek op 13 september 2026 aan Oude Grintweg 90 5688MB Oirschot</meta:user-defined>
    <meta:user-defined meta:name="DCTERMS.W3CDTF/DCTERMS.available">2026-07-13</meta:user-defined>
    <meta:user-defined meta:name="DCTERMS.W3CDTF/OVERHEIDop.jaargang">2026</meta:user-defined>
    <meta:user-defined meta:name="OVERHEIDop.publicationIssue">333208</meta:user-defined>
    <meta:user-defined meta:name="OVERHEIDop.GmbID/DC.identifier">gmb-2026-333208</meta:user-defined>
    <meta:user-defined meta:name="OVERHEIDop.versieInformatie"/>
  </office:meta>
</office:document-meta>
</file>