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parkeerverbod op het Romboutsplantso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Romboutsplantsoen ligt tussen de Romboutslaan en de Dubbeldamseweg Zuid. Het Romboutsplantsoen heeft een smalle rijbaan. Als er op de rijbaan geparkeerd wordt belemmert dit de doorgang en is het wijkje dat erachter ligt onbereikbaar voor vuilniswagens, nood- en hulpdiensten. </text:p>
            <text:p text:style-name="common-al">Om de bereikbaarheid en leefbaarheid van de buurt te waarborgen, is het wenselijk en noodzakelijk een parkeerverbod in te stellen aan beide zijden van het Romboutsplantso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text:p>
            <text:p text:style-name="common-al"/>
            <text:p text:style-name="common-al">een parkeerverbod in te stellen aan beide zijden van het Romboutsplantsoen door het plaatsen van borden E1 van bijlage 1 van het RVV 1990. </text:p>
            <text:p text:style-name="common-al"/>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2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parkeerverbod  - Rombout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9175</meta:user-defined>
    <meta:user-defined meta:name="OVERHEIDop.verkeersbordcode">E1</meta:user-defined>
    <dc:language>nl</dc:language>
    <meta:user-defined meta:name="OVERHEIDop.locatietype/OVERHEIDop.gebiedsmarkering">Weg</meta:user-defined>
    <meta:user-defined meta:name="DC.title">Instellen van een parkeerverbod op het Romboutsplantsoen</meta:user-defined>
    <meta:user-defined meta:name="DCTERMS.W3CDTF/DCTERMS.available">2026-07-15</meta:user-defined>
    <meta:user-defined meta:name="OVERHEIDop.externeBijlage">Situatietekening|exb-2026-24726</meta:user-defined>
    <meta:user-defined meta:name="DCTERMS.W3CDTF/OVERHEIDop.jaargang">2026</meta:user-defined>
    <meta:user-defined meta:name="OVERHEIDop.publicationIssue">333207</meta:user-defined>
    <meta:user-defined meta:name="OVERHEIDop.GmbID/DC.identifier">gmb-2026-333207</meta:user-defined>
    <meta:user-defined meta:name="OVERHEIDop.versieInformatie"/>
  </office:meta>
</office:document-meta>
</file>