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Knolle 7, 8431R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4052 voor een Omgevingsvergunning op de locatie De Knolle 7, 8431RJ Oosterwolde. De vergunning is verleend. Het besluit betreft:</text:p>
            <text:p text:style-name="common-al">uitbreiding woonboerderij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0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32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05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Knolle 7, 8431RJ Oosterwo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04</meta:user-defined>
    <meta:user-defined meta:name="OVERHEIDop.GmbID/DC.identifier">gmb-2026-333204</meta:user-defined>
    <meta:user-defined meta:name="OVERHEIDop.versieInformatie"/>
  </office:meta>
</office:document-meta>
</file>