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1872231i5d56aec8-8f3c-4629-ba8f-fb88aadac2fa.png" manifest:media-type="image/x-eps"/>
  <manifest:file-entry manifest:full-path="Pictures/Afbeelding1072569860if581e978-b0da-4927-be15-391d9214d7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office:automatic-styles>
  <office:body>
    <office:text>
      <text:p text:style-name="new_page_staatscourant"/>
      <text:p text:style-name="single-kop-titel">Plaatsingsbesluit camera’s Sneekweek 2026</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6">
              <text:list-item text:style-override="id1-3-2-1-1-6-1">
                <text:number>•</text:number>
                <text:p text:style-name="al">de bevoegdheid bestaat om camera’s te plaatsen voor een bepaalde duur ten behoeve van het toezicht op een openbare plaats als dat noodzakelijk is in het belang van de openbare orde;</text:p>
              </text:list-item>
              <text:list-item text:style-override="id1-3-2-1-1-6-2">
                <text:number>•</text:number>
                <text:p text:style-name="al">vanaf 31 juli tot en met 7 augustus 2026 de Sneekweek plaatsvindt in Sneek en in Offingawier (Starteiland);</text:p>
              </text:list-item>
              <text:list-item text:style-override="id1-3-2-1-1-6-3">
                <text:number>•</text:number>
                <text:p text:style-name="al">de Sneekweek een landelijk bekend evenement is, waarbij veel bezoekers worden verwacht in de stad Sneek en omliggende recreatiegebieden;</text:p>
              </text:list-item>
              <text:list-item text:style-override="id1-3-2-1-1-6-4">
                <text:number>•</text:number>
                <text:p text:style-name="al">de Sneekweek een verhoogd risico van de verstoring van de openbare orde en veiligheid en verstoring van het woon- en leefklimaat in de binnenstad van Sneek met zich meebrengt; </text:p>
              </text:list-item>
              <text:list-item text:style-override="id1-3-2-1-1-6-5">
                <text:number>•</text:number>
                <text:p text:style-name="al">het noodzakelijk is dat cameratoezicht wordt toegepast om effectief de openbare orde en veiligheid van inwoners en bezoekers te kunnen beschermen;</text:p>
              </text:list-item>
              <text:list-item text:style-override="id1-3-2-1-1-6-6">
                <text:number>•</text:number>
                <text:p text:style-name="al">deze noodzakelijkheid blijkt uit het volgende:</text:p>
                <text:list text:style-name="id1-3-2-1-1-6-6-3">
                  <text:list-item text:style-override="id1-3-2-1-1-6-6-3-1">
                    <text:number>-</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6-6-3-2">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
              </text:list-item>
              <text:list-item text:style-override="id1-3-2-1-1-6-7">
                <text:number>•</text:number>
                <text:p text:style-name="al">door het inzetten van cameratoezicht de privacy van bezoekers en bewoners wordt geschonden; </text:p>
              </text:list-item>
              <text:list-item text:style-override="id1-3-2-1-1-6-8">
                <text:number>•</text:number>
                <text:p text:style-name="al">de noodzakelijkheid van het voorkomen van wanordelijkheden en van strafbare feiten en het beschermen van de openbare orde en veiligheid voor bezoekers en bewoners van Sneek en die van Offingawier van een groter belang wordt geacht dan het belang om geen inmenging te dulden in de privacy van personen;</text:p>
              </text:list-item>
              <text:list-item text:style-override="id1-3-2-1-1-6-9">
                <text:number>•</text:number>
                <text:p text:style-name="al">het inzetten van cameratoezicht een aanvulling is op bestaande maatregelen voor het toezicht op de bezoekers van de Sneekweek, waaronder:</text:p>
                <text:list text:style-name="id1-3-2-1-1-6-9-3">
                  <text:list-item text:style-override="id1-3-2-1-1-6-9-3-1">
                    <text:number>-</text:number>
                    <text:p text:style-name="al">het inzetten van extra medewerkers van politie en toezichthouders en BOA’s van team Toezicht, Handhaving en Opsporing;</text:p>
                  </text:list-item>
                </text:list>
              </text:list-item>
              <text:list-item text:style-override="id1-3-2-1-1-6-10">
                <text:number>•</text:number>
                <text:p text:style-name="al">Tijdens de Sneekweek 2025 is ook cameratoezicht toegepast:</text:p>
                <text:list text:style-name="id1-3-2-1-1-6-10-3">
                  <text:list-item text:style-override="id1-3-2-1-1-6-10-3-1">
                    <text:number>-</text:number>
                    <text:p text:style-name="al">door het overkoepelende zicht dat de camera’s boden, kon afwijkend groepsgedrag vroegtijdig gesignaleerd worden. Beveiliging en politie ter plaatse konden dit door de mensenmenigte zelf niet zien. Politie kon daarop, via de centrale aansturing, in samenwerking met handhaving en beveiliging efficiënt optreden om ontstane opstootjes te beëindigen of voor te zijn;</text:p>
                  </text:list-item>
                  <text:list-item text:style-override="id1-3-2-1-1-6-10-3-2">
                    <text:number>-</text:number>
                    <text:p text:style-name="al">het cameratoezicht bood ook kans om bezoekersstromen in kaart te brengen en drukte op de pleinen te kunnen sturen;</text:p>
                  </text:list-item>
                </text:list>
              </text:list-item>
              <text:list-item text:style-override="id1-3-2-1-1-6-11">
                <text:number>•</text:number>
                <text:p text:style-name="al">afstemming met de Officier van Justitie heeft plaats gevonden over de voorwaarden voor het toepassen van cameratoezicht in de openbare ruimte;</text:p>
              </text:list-item>
              <text:list-item text:style-override="id1-3-2-1-1-6-12">
                <text:number>•</text:number>
                <text:p text:style-name="al">in het geval er strafbare feiten zijn gepleegd, de officier van justitie toestemming verleent voor het gebruik van de beelden. Dit ten behoeve van de opsporing en vervolging van strafbare fei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text:p>
            <text:list text:style-name="id1-3-2-2-1-6">
              <text:list-item text:style-override="id1-3-2-2-1-6-1">
                <text:number>-</text:number>
                <text:p text:style-name="al">in de binnenstad van Sneek en in Offingawier nabij het Starteiland camera’s te plaatsen. Het gebied waar de camera’s worden geplaatst is aangegeven in bijgevoegde plattegrond; </text:p>
              </text:list-item>
              <text:list-item text:style-override="id1-3-2-2-1-6-2">
                <text:number>-</text:number>
                <text:p text:style-name="al">te bepalen dat dit besluit geldt van 31 juli tot en met 7 augustus 2026; </text:p>
              </text:list-item>
              <text:list-item text:style-override="id1-3-2-2-1-6-3">
                <text:number>-</text:number>
                <text:p text:style-name="al">dit besluit bekend te maken in het Gemeenteblad. </text:p>
              </text:list-item>
            </text:list>
            <text:p text:style-name="al"/>
            <text:p text:style-name="al"/>
          </text:section>
        </text:section>
        <text:section text:name="regeling-sluiting_id1-3-2-3" text:style-name="regeling-sluiting">
          <text:section text:name="ondertekening_id1-3-2-3-1">
            <text:p><text:span text:style-name="functie">Sneek, 8 juli 2026,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list text:style-name="id1-3-2-5-17">
            <text:list-item text:style-override="id1-3-2-5-17-1">
              <text:number/>
              <text:p text:style-name="al"/>
            </text:list-item>
          </text:list>
        </text:section>
        <text:section text:name="bijlage_id1-3-2-6"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text:span text:style-name="nadrukvet">Overzichtsplattegrond</text:span>
        </text:p>
          <text:p text:style-name="al">
          <draw:frame><draw:text-box><text:section text:name="plaatje_id1-3-2-6-9-1" text:style-name="plaatje">
            <text:p text:style-name="illustratie_id1-3-2-6-9-1-1"><draw:frame draw:style-name="illustratie_id1-3-2-6-9-1-1" text:anchor-type="paragraph" svg:width="153mm" svg:height="146.9377358490566mm"><draw:image xlink:href="Pictures/afb1901872231i5d56aec8-8f3c-4629-ba8f-fb88aadac2fa.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68.89811320754715mm"><draw:image xlink:href="Pictures/Afbeelding1072569860if581e978-b0da-4927-be15-391d9214d7ee.png" xlink:type="simple"/></draw:frame></text:p>
          </text:section></draw:text-box></draw:frame>
        </text:p>
          <text:p text:style-name="al"/>
          <text:p text:style-name="al">Camera 1: Marktstraat</text:p>
          <text:p text:style-name="al">Camera 2: Café Walrus</text:p>
          <text:p text:style-name="al">Camera 3: The Sting</text:p>
          <text:p text:style-name="al">Camera 4: Café Ludiek</text:p>
          <text:p text:style-name="al">Camera 5: Kruidvat</text:p>
          <text:p text:style-name="al">Camera 6: Club 1841</text:p>
          <text:p text:style-name="al">Camera 7: Prins Hendrikkade</text:p>
          <text:p text:style-name="al">Camera 8: Prins Hendrikkade</text:p>
          <text:p text:style-name="al">Camera 9: Prins Hendrikkade</text:p>
          <text:p text:style-name="al">Camera 10: Prins Hendrikkade</text:p>
          <text:p text:style-name="al">Camera 11: Café ‘t Ouwe vat</text:p>
          <text:p text:style-name="al">Camera 12: De Kroon 1</text:p>
          <text:p text:style-name="al">Camera 13: De Kroon 2</text:p>
          <text:p text:style-name="al">Camera 14: Singel</text:p>
          <text:p text:style-name="al">Camera 15: Waterpoort</text:p>
          <text:p text:style-name="al">Camera 16: Schaapmarktplein</text:p>
          <text:p text:style-name="al">Camera 17: Wijde Noorderhorne</text:p>
          <text:p text:style-name="al">Camera 18: Kruizebroederstraat</text:p>
          <text:p text:style-name="al">Camera 19: Kermis 1, Stationsstraat/Martiniplein (Brug)</text:p>
          <text:p text:style-name="al">Camera 20: Kermis 2, Oud Kerkhof, Martiniplein/Zuidend (kruispunt)</text:p>
          <text:p text:style-name="al">Camera 21: Kermis 3, Martiniplein, Waterpoortsgracht (grachtzijde)</text:p>
          <text:p text:style-name="al">Camera 22: Starteiland</text:p>
          <text:p text:style-name="al">Camera 23: Scharnestraat</text:p>
          <text:p text:style-name="al">Camera 24: Peperstr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2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2021 gemeente Súdwest-Fryslân]|[https://lokaleregelgeving.overheid.nl/CVDR619964/6</meta:user-defined>
    <dc:language>nl</dc:language>
    <meta:user-defined meta:name="OVERHEIDop.locatietype/OVERHEIDop.gebiedsmarkering">Gemeente</meta:user-defined>
    <meta:user-defined meta:name="DC.title">Plaatsingsbesluit camera’s Sneekweek 2026</meta:user-defined>
    <meta:user-defined meta:name="DCTERMS.W3CDTF/DCTERMS.available">2026-07-13</meta:user-defined>
    <meta:user-defined meta:name="DCTERMS.W3CDTF/OVERHEIDop.jaargang">2026</meta:user-defined>
    <meta:user-defined meta:name="OVERHEIDop.publicationIssue">333203</meta:user-defined>
    <meta:user-defined meta:name="OVERHEIDop.betreftRegeling">CVDR764287_1</meta:user-defined>
    <meta:user-defined meta:name="OVERHEIDop.GmbID/DC.identifier">gmb-2026-333203</meta:user-defined>
    <meta:user-defined meta:name="xs:date/OVERHEIDop.startdatum">2026-07-31</meta:user-defined>
    <meta:user-defined meta:name="xs:date/OVERHEIDop.einddatum">2026-08-08</meta:user-defined>
    <meta:user-defined meta:name="OVERHEIDop.versieInformatie"/>
  </office:meta>
</office:document-meta>
</file>