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lokhut en vervangen van de beschoeiing, Noordplas 1L 30  Vinkeveen (F 1875)</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 juli 2026 een omgevingsvergunning met zaaknummer Z2026-001276 verleend. De gemeente geeft hiermee toestemming voor het plaatsen van een blokhut en vervangen van de beschoeiing op locatie Noordplas 1L 30 Vinkeveen (F 187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Vinkeveense Plassen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320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0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0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276</meta:user-defined>
    <meta:user-defined meta:name="DCTERMS.abstract">Betreft:  Besluit op locatie Noordplas 1L 30  Vinkeveen (F 1875)</meta:user-defined>
    <dc:language>nl</dc:language>
    <meta:user-defined meta:name="OVERHEIDop.locatietype/OVERHEIDop.gebiedsmarkering">Vlak</meta:user-defined>
    <meta:user-defined meta:name="DC.title">Kennisgeving VERLEENDE omgevingsvergunning voor het plaatsen van een blokhut en vervangen van de beschoeiing, Noordplas 1L 30  Vinkeveen (F 1875)</meta:user-defined>
    <meta:user-defined meta:name="DCTERMS.W3CDTF/DCTERMS.available">2026-07-13</meta:user-defined>
    <meta:user-defined meta:name="DCTERMS.W3CDTF/OVERHEIDop.jaargang">2026</meta:user-defined>
    <meta:user-defined meta:name="OVERHEIDop.publicationIssue">333201</meta:user-defined>
    <meta:user-defined meta:name="OVERHEIDop.GmbID/DC.identifier">gmb-2026-333201</meta:user-defined>
    <meta:user-defined meta:name="OVERHEIDop.versieInformatie"/>
  </office:meta>
</office:document-meta>
</file>