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de “Schapenmarkt” – in de bebouwde kom van Oldebroek op 16 september 2026 van 08.00 tot 22.00 uur –</text:p>
            <text:p text:style-name="common-al">Zaaknummer 527786 – Verzenddatum 8 juli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320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200</meta:user-defined>
    <meta:user-defined meta:name="OVERHEIDop.GmbID/DC.identifier">gmb-2026-333200</meta:user-defined>
    <meta:user-defined meta:name="OVERHEIDop.versieInformatie"/>
  </office:meta>
</office:document-meta>
</file>