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uiten behandeling laten aanvraag nabij Schoolstraat 7-33, 6901HD Zevenaar het oprichten van een gehandicaptenparkeerplaats met kenteken ZN-332-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december 2025 een besluit genomen op de aanvraag met zaaknummer Z2025-00002743 voor een gehandicaptenparkeerplaats op kenteken nabij Schoolstraat 7-33, 6901HD Zevenaar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1 febr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3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7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buiten behandeling laten aanvraag nabij Schoolstraat 7-33, 6901HD Zevenaar het oprichten van een gehandicaptenparkeerplaats met kenteken ZN-332-K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32</meta:user-defined>
    <meta:user-defined meta:name="OVERHEIDop.GmbID/DC.identifier">gmb-2026-3332</meta:user-defined>
    <meta:user-defined meta:name="OVERHEIDop.versieInformatie"/>
  </office:meta>
</office:document-meta>
</file>