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Vasteloaves Oapening, Lindeplei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"Vasteloaves Oapening", te houden op zaterdag 14 november 2026 op het Lindeplein te Brunssum.</text:p>
            <text:p text:style-name="common-al">Dossiernummer: 202686627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juli 2026. De gemeente neemt daarover waarschijnlijk op 11 september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3319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Vasteloaves Oapening, Lindeplein, Brunss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199</meta:user-defined>
    <meta:user-defined meta:name="OVERHEIDop.GmbID/DC.identifier">gmb-2026-333199</meta:user-defined>
    <meta:user-defined meta:name="OVERHEIDop.versieInformatie"/>
  </office:meta>
</office:document-meta>
</file>