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rging met terrasoverkapping, Hoornbloem 42, 5931T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rnbloem 42, 5931TB Tegelen</text:span>
          </text:p>
            <text:p text:style-name="common-al">Voor het oprichten van een berging met terrasoverkapping</text:p>
            <text:p text:style-name="common-al">Ontvangen op 8 juli 2026</text:p>
            <text:p text:style-name="common-al">Kenmerk Z2026-036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1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640</meta:user-defined>
    <meta:user-defined meta:name="DCTERMS.abstract">Betreft: Aanvraag op locatie Hoornbloem 42, 5931TB Tegelen</meta:user-defined>
    <dc:language>nl</dc:language>
    <meta:user-defined meta:name="OVERHEIDop.locatietype/OVERHEIDop.gebiedsmarkering">Vlak</meta:user-defined>
    <meta:user-defined meta:name="DC.title">Aanvraag vergunning voor het oprichten van een berging met terrasoverkapping, Hoornbloem 42, 5931TB Tegelen</meta:user-defined>
    <meta:user-defined meta:name="DCTERMS.W3CDTF/DCTERMS.available">2026-07-13</meta:user-defined>
    <meta:user-defined meta:name="DCTERMS.W3CDTF/OVERHEIDop.jaargang">2026</meta:user-defined>
    <meta:user-defined meta:name="OVERHEIDop.publicationIssue">333198</meta:user-defined>
    <meta:user-defined meta:name="OVERHEIDop.GmbID/DC.identifier">gmb-2026-333198</meta:user-defined>
    <meta:user-defined meta:name="OVERHEIDop.versieInformatie"/>
  </office:meta>
</office:document-meta>
</file>