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288, 2562 KZ 's-Gravenhage, Newtonstraat 288 A, 2562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ewtonstraat 288 en 288A door het plaatsen van 2 dakkapellen, het maken van een trap en het aanpassen van de spanten ten behoeve van de doorloopbaarheid</text:p>
            <text:p text:style-name="common-al"/>
            <text:p text:style-name="common-al">Ons kenmerk: VTH2026-63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288, 2562 KZ 's-Gravenhage, Newtonstraat 288 A, 2562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1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75</meta:user-defined>
    <meta:user-defined meta:name="DCTERMS.abstract">het vergroten van het pand Newtonstraat 288 en 288A door het plaatsen van 2 dakkapellen, het maken van een trap en het aanpassen van de spanten ten behoeve van de doorloopbaar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wtonstraat 288, 2562 KZ 's-Gravenhage, Newtonstraat 288 A, 2562 KZ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97</meta:user-defined>
    <meta:user-defined meta:name="OVERHEIDop.GmbID/DC.identifier">gmb-2026-333197</meta:user-defined>
    <meta:user-defined meta:name="OVERHEIDop.versieInformatie"/>
  </office:meta>
</office:document-meta>
</file>