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15 augustus 2026, Nieuwkoop - 12e Mini Stichting SLS Classic</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de doorkomst van een toertocht, met klassieke voertuigen, de 12e Mini SLS, op 15 augustus 2026.</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1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nvraag verklaring geen bezwaar voor een toertocht op de weg, 15 augustus 2026, Nieuwkoop - 12e Mini Stichting SLS Classic</meta:user-defined>
    <meta:user-defined meta:name="DCTERMS.W3CDTF/DCTERMS.available">2026-07-13</meta:user-defined>
    <meta:user-defined meta:name="DCTERMS.W3CDTF/OVERHEIDop.jaargang">2026</meta:user-defined>
    <meta:user-defined meta:name="OVERHEIDop.publicationIssue">333195</meta:user-defined>
    <meta:user-defined meta:name="OVERHEIDop.GmbID/DC.identifier">gmb-2026-333195</meta:user-defined>
    <meta:user-defined meta:name="OVERHEIDop.versieInformatie"/>
  </office:meta>
</office:document-meta>
</file>