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ptochtvergunning Houthem - Sint Gerlach 1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0 januari 2026 besloten een evenementenvergunning te verlenen voor het organiseren van  de Carnavalsoptocht in Houthem op 15 februari 2026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 Sector Bestuursrecht, Postbus 950, 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331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83</meta:user-defined>
    <meta:user-defined meta:name="DCTERMS.abstract">Betreft: Beschikking op aanvraag optochtvergunning Houthem 15 februari 2026</meta:user-defined>
    <dc:language>nl</dc:language>
    <meta:user-defined meta:name="OVERHEIDop.locatietype/OVERHEIDop.gebiedsmarkering">Punt</meta:user-defined>
    <meta:user-defined meta:name="DC.title">Verleende optochtvergunning Houthem - Sint Gerlach 15 februari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319</meta:user-defined>
    <meta:user-defined meta:name="OVERHEIDop.GmbID/DC.identifier">gmb-2026-33319</meta:user-defined>
    <meta:user-defined meta:name="OVERHEIDop.versieInformatie"/>
  </office:meta>
</office:document-meta>
</file>