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privé vliegles met een paramotor op eigen terrein, Westeinderweg 10, 2266 HH Leidschendam - kenmerk 00002435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en privé vliegles met een paramotor op eigen terrei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8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1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35113</meta:user-defined>
    <dc:language>nl</dc:language>
    <meta:user-defined meta:name="OVERHEIDop.locatietype/OVERHEIDop.gebiedsmarkering">Punt</meta:user-defined>
    <meta:user-defined meta:name="DC.title">Aanvraag evenementenvergunning voor het organiseren van een privé vliegles met een paramotor op eigen terrein, Westeinderweg 10, 2266 HH Leidschendam - kenmerk 0000243511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87</meta:user-defined>
    <meta:user-defined meta:name="OVERHEIDop.GmbID/DC.identifier">gmb-2026-333187</meta:user-defined>
    <meta:user-defined meta:name="OVERHEIDop.versieInformatie"/>
  </office:meta>
</office:document-meta>
</file>