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uitzondering tot 20 ton op verbod voor landbouwvoertuigen op de stadsbrug naar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Op 3 juni 2026 is het verkeersbesluit gepubliceerd waarmee een verbod is ingesteld voor vrachtverkeer en bussen/touringcars (met uitzondering van lijnbussen) en land- en bosbouwverkeer op de stadsbrug Zwijndrecht – Dordrecht. Eén en ander op verzoek van Rijkswaterstaat die als eigenaar en beheerder van de brug bouwkundige gebreken aan de brug heeft geconstateerd.</text:p>
            <text:p text:style-name="common-al"/>
            <text:p text:style-name="common-al">Inmiddels hebben de constructie/betonspecialisten van Rijkswaterstaat gekeken naar de technische mogelijkheid om een uitzondering te maken voor landbouwvoertuigen met een maximumgewicht van 20 ton ten tijde van de afsluiting van de Papendrechtsebrug (17 juli 2026 t/m april 2027). Deze groep heeft in die periode geen alternatieve route om aan de noordzijde het eiland van Dordrecht te verlaten.</text:p>
            <text:p text:style-name="common-al">Hierbij worden dan wel extra inspecties aan de brug gedaan in diezelfde periode om de constructie/het wegdek van de brug in de gaten te houden om indien nodig de uitzondering aan te kunnen passen.</text:p>
            <text:p text:style-name="common-al"/>
            <text:p text:style-name="common-al">In de periode van 17 juli 2026 t/m april 2027 zullen de onderborden onder de ingestelde verplichte rijrichting op de toeleidende wegen van het kruispunt Weeskinderendijk beneden-Hugo de Grootlaan worden aangepast. Tevens wordt een onderbord toegevoegd aan het ingestelde verbod waaruit blijkt dat tractoren tot 20 ton zijn toegestaan.</text:p>
            <text:p text:style-name="common-al"/>
            <text:p text:style-name="common-al">Bij het weer openstellen van de route over de Papendrechtsebrug zal dit besluit automatisch vervallen.</text:p>
            <text:p text:style-name="common-al"/>
            <text:p text:style-name="common-al">Door deze maatregel kan de verbinding Zwijndrecht – Dordrecht in twee richtingen open blijven voor autoverkeer, waarmee de leefbaarheid van de wijk gewaarborgd blijft. En omdat tractoren tot 20 ton geen andere routes door de wijken hoeven te zoeken wordt ook op dat vlak de leefbaarheid voor de omgeving geborgd.</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Een uitzondering voor tractoren met een totaalgewicht van maximaal 20 ton in te stellen voor het geldende verbod voor vrachtverkeer en bussen/touringcars (met uitzondering van lijnbussen) en land- en bosbouwverkeer op de stadsbrug Zwijndrecht - Dordrecht door het plaatsen van een onderbord met tekst “uitgezonderd tractoren tot 20 ton” onder het reeds geplaatste verkeersbord model C08 van bijlage 1 van het RVV 1990 op de toegangsweg van de brug (Hugo de Grootlaan), direct ten westen van het kruispunt Hugo de Grootlaan – Weeskinderendijk Beneden;</text:p>
            <text:p text:style-name="common-al">2. Een uitzondering voor tractoren met een totaalgewicht van maximaal 20 ton in te stellen voor de geldende verplichte rijrichting naar rechts voor vrachtverkeer en bussen/touringcars (met uitzondering van lijnbussen) en land- en bosbouwverkeer op de Hugo de Grootlaan, tussen het Hugo de Grootplein en het kruispunt Hugo de Grootlaan – Weeskinderendijk Beneden door het plaatsen van een onderbord met tekst “uitgezonderd tractoren tot 20 ton” onder het reeds geplaatste onderbord met tractorsymbool onder het verkeersbord model D05-R van bijlage 1 van het RVV 1990;</text:p>
            <text:p text:style-name="common-al">3. Een uitzondering voor tractoren met een totaalgewicht van maximaal 20 ton in te stellen voor de geldende verplichte rijrichting naar links voor vrachtverkeer en bussen/touringcars (met uitzondering van lijnbussen) en land- en bosbouwverkeer op de Weeskinderendijk Beneden tussen de Brandts Buysstraat en het kruispunt Hugo de Grootlaan – Weeskinderendijk Beneden door het plaatsen van een onderbord met tekst “uitgezonderd tractoren tot 20 ton” onder het reeds geplaatste onderbord met tractorsymbool onder het verkeersbord model D05-L van bijlage 1 van het RVV 1990;</text:p>
            <text:p text:style-name="common-al">4. De uitzonderingen onder 1, 2 en 3 in te laten gaan op 17 juli 2026 en te laten vervallen (en de genoemde extra onderborden te verwijderen) zodra de Papendrechtsebrug weer toegankelijk is na de werkzaamheden in april 2027.</text:p>
            <text:p text:style-name="common-al"/>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1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uitzondering tot 20 ton landbouwvoertuigen - Stadsbrug Dordrecht-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8820</meta:user-defined>
    <meta:user-defined meta:name="OVERHEIDop.verkeersbordcode">C8</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Instellen van een uitzondering tot 20 ton op verbod voor landbouwvoertuigen op de stadsbrug naar Zwijndrecht</meta:user-defined>
    <meta:user-defined meta:name="DCTERMS.W3CDTF/DCTERMS.available">2026-07-15</meta:user-defined>
    <meta:user-defined meta:name="DCTERMS.W3CDTF/OVERHEIDop.jaargang">2026</meta:user-defined>
    <meta:user-defined meta:name="OVERHEIDop.publicationIssue">333184</meta:user-defined>
    <meta:user-defined meta:name="OVERHEIDop.GmbID/DC.identifier">gmb-2026-333184</meta:user-defined>
    <meta:user-defined meta:name="OVERHEIDop.versieInformatie"/>
  </office:meta>
</office:document-meta>
</file>