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ontheffing geluidhinder Adest Musica verle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mgevingsdienst West-Holland maakt met toepassing van artikel 4:6, lid 2 APV Teylingen het volgende bekend. </text:p>
            <text:p text:style-name="al">Op grond van het gestelde in artikel 4:6, lid 2 van de APV is ontheffing verleend aan Adest Musica. Ontheffing is verleend voor het uitvoeren van de verschillende muzikale repetities in aanloop naar het Wereld Muziek Concours (WMC). Er zal door de ongeveer 55 muzikanten– verdeeld over slagwerk en blaasinstrumenten– geoefend worden in de buitenlucht. Dit kan leiden tot geluidoverlast. </text:p>
            <text:p text:style-name="al">Om zowel de mars- als showelementen op het WMC zo optimaal mogelijk uit te voeren, oefent Adest Musica op vrijdag 10 juli 2026 van 19.30 u tot 21.30 u en op woensdag 15 juli 2026 van 19.30 u tot 21.30 u op het terrein IJsbaan nabij voetbalvereniging Foreholte in Voorhout, gemeente Teylingen in plaats van op het terrein van rugbyclub The Bassets in Sassenheim, gemeente Teylingen. </text:p>
            <text:p text:style-name="al">Voor andere, dan genoemde dagen en tijdstippen blijft de eerder verleende ontheffing geluidhinder in stand. </text:p>
            <text:p text:style-name="al">
            <text:span text:style-name="nadrukvet">Bezwaar</text:span> </text:p>
            <text:p text:style-name="al">Bent u het niet eens met ons besluit? Dan kunt u een bezwaarschrift indienen. Dat doet u binnen zes weken na bekendmaking van dit besluit. Wij verzoeken u het zaaknummer 1806855 hierbij te vermelden.</text:p>
            <text:p text:style-name="al">U kunt het bezwaarschrift versturen op de volgende wijze: </text:p>
            <text:list text:style-name="id1-3-2-2-1-9">
              <text:list-item text:style-override="id1-3-2-2-1-9-1">
                <text:number>1.</text:number>
                <text:p text:style-name="al">per post naar het college van burgemeester en wethouders van de gemeente Teylingen, per adres Omgevingsdienst West-Holland, Postbus 159, 2300 AD Leiden; of </text:p>
              </text:list-item>
              <text:list-item text:style-override="id1-3-2-2-1-9-2">
                <text:number>2.</text:number>
                <text:p text:style-name="al">per e-mail naar <text:a xlink:href="mailto:bezwaarschrift@odwh.nl" xlink:type="simple">bezwaarschrift@odwh.nl</text:a></text:p>
              </text:list-item>
            </text:list>
            <text:p text:style-name="al">
            <text:span text:style-name="nadrukvet">Voorlopige voorziening</text:span> </text:p>
            <text:p text:style-name="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al">De voorzieningenrechter van de rechtbank Den Haag </text:p>
            <text:p text:style-name="al">Sector bestuursrecht </text:p>
            <text:p text:style-name="al">Postbus 20302 2500 EH Den Haag </text:p>
            <text:p text:style-name="al">Dit verzoekschrift kunt u ook digitaal indienen bij genoemde rechtbank via het digitale loket Rechtspraak: <text:a xlink:href="https://loket.rechtspraak.nl/bestuursrecht" xlink:type="simple">https://loket.rechtspraak.nl/bestuursrecht</text:a>. Daarvoor moet u wel beschikken over een elektronische handtekening (DigiD of E-herkenning). </text:p>
            <text:p text:style-name="al">Wij verzoeken u een afschrift van het verzoek om voorlopige voorziening te zenden aan Gemeente Teylingen, per adres Omgevingsdienst West-Holland, Postbus 159, 2300 AD Leiden.</text:p>
            <text:p text:style-name="al">
            <text:span text:style-name="nadrukvet">Inlichtingen</text:span> </text:p>
            <text:p text:style-name="al">Wilt u meer informatie? Neem dan contact op met de Omgevingsdienst West-Holland: (071)4083100, info@odwh.nl. Vermeld hierbij het zaaknummer: 180685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31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Natuur en milieu | Organisatie en beleid</meta:user-defined>
    <meta:user-defined meta:name="OVERHEIDop.referentienummer">1806855</meta:user-defined>
    <meta:user-defined meta:name="DCTERMS.abstract">oefenen van de mars- als showelementen op het WMC </meta:user-defined>
    <dc:language>nl</dc:language>
    <meta:user-defined meta:name="OVERHEIDop.locatietype/OVERHEIDop.gebiedsmarkering">Adres</meta:user-defined>
    <meta:user-defined meta:name="OVERHEIDop.locatietype/OVERHEIDop.gebiedsmarkering">Adres</meta:user-defined>
    <meta:user-defined meta:name="DC.title">(Gewijzigde) ontheffing geluidhinder Adest Musica verleend</meta:user-defined>
    <meta:user-defined meta:name="DCTERMS.W3CDTF/DCTERMS.available">2026-07-13</meta:user-defined>
    <meta:user-defined meta:name="DCTERMS.W3CDTF/OVERHEIDop.jaargang">2026</meta:user-defined>
    <meta:user-defined meta:name="OVERHEIDop.publicationIssue">333182</meta:user-defined>
    <meta:user-defined meta:name="OVERHEIDop.GmbID/DC.identifier">gmb-2026-333182</meta:user-defined>
    <meta:user-defined meta:name="OVERHEIDop.versieInformatie"/>
  </office:meta>
</office:document-meta>
</file>