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86 101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door vacuümglas</text:p>
            <text:p text:style-name="common-al">Zaakadres: Keizersgracht 786 1017EC Amsterdam</text:p>
            <text:p text:style-name="common-al">Datum ontvangst: 08-06-2026</text:p>
            <text:p text:style-name="common-al">Zaaknummer: Z2026-025036</text:p>
            <text:p text:style-name="common-al">DSO-nummer: 20260608018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18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36</meta:user-defined>
    <meta:user-defined meta:name="DCTERMS.abstract">vervangen van de beglazing door vacuüm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786 1017EC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81</meta:user-defined>
    <meta:user-defined meta:name="OVERHEIDop.GmbID/DC.identifier">gmb-2026-333181</meta:user-defined>
    <meta:user-defined meta:name="OVERHEIDop.versieInformatie"/>
  </office:meta>
</office:document-meta>
</file>